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011cm"/>
        </style:tab-stops>
      </style:paragraph-properties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92bc" style:font-name-complex="Arial"/>
    </style:style>
    <style:style style:name="T6" style:family="text">
      <style:text-properties officeooo:rsid="0010b9ae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10b9a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7"><text:span text:style-name="T8">S</text:span>u más firme rechazo a la actitud tomada por las autoridades de TELEVISIÓN LITORAL S.A., propietaria de Radio 2 y Canal 3 de la ciudad de Rosario, de impedir la salida al aire de los periodistas Roberto Caferra, Ciro Seisas y Agustín Lago, al día siguiente de publicar información sobre la causa vinculada a Marcelo D' Alessio en la que se investiga el presunto delito de extorsión.</text:p>
      <text:p text:style-name="P4"/>
      <text:p text:style-name="P8">La posterior decisión de reincorporarlos no subsana el acto de censura practicado originalmente por las autoridades de la empresa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21</text:span><text:span text:style-name="T4"> de </text:span><text:span text:style-name="T6">marz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3-28T09:58:06.028788311</dc:date>
    <meta:print-date>2019-03-28T09:57:40.416483908</meta:print-date>
    <meta:editing-cycles>44</meta:editing-cycles>
    <meta:editing-duration>PT1H13M39S</meta:editing-duration>
    <meta:generator>LibreOffice/6.1.3.2$Linux_X86_64 LibreOffice_project/10$Build-2</meta:generator>
    <meta:document-statistic meta:table-count="0" meta:image-count="1" meta:object-count="0" meta:page-count="1" meta:paragraph-count="7" meta:word-count="125" meta:character-count="722" meta:non-whitespace-character-count="600"/>
  </office:meta>
</office:document-meta>
</file>